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reformattedText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P2" style:parent-style-name="PreformattedText" style:family="paragraph">
      <style:paragraph-properties fo:text-align="center"/>
      <style:text-properties fo:font-size="16pt" style:font-size-asian="16pt" style:font-size-complex="16pt"/>
    </style:style>
    <style:style style:name="P3" style:parent-style-name="PreformattedText" style:family="paragraph">
      <style:paragraph-properties fo:text-align="center"/>
      <style:text-properties fo:font-size="16pt" style:font-size-asian="16pt" style:font-size-complex="16pt"/>
    </style:style>
    <style:style style:name="P4" style:parent-style-name="PreformattedText" style:family="paragraph">
      <style:paragraph-properties fo:text-align="center"/>
      <style:text-properties fo:font-size="16pt" style:font-size-asian="16pt" style:font-size-complex="16pt"/>
    </style:style>
    <style:style style:name="P5" style:parent-style-name="PreformattedText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6" style:parent-style-name="PreformattedText" style:family="paragraph">
      <style:paragraph-properties fo:text-align="center"/>
      <style:text-properties fo:font-size="14pt" style:font-size-asian="14pt" style:font-size-complex="14pt"/>
    </style:style>
    <style:style style:name="P7" style:parent-style-name="PreformattedText" style:family="paragraph">
      <style:paragraph-properties fo:text-align="center"/>
      <style:text-properties fo:font-size="14pt" style:font-size-asian="14pt" style:font-size-complex="14pt"/>
    </style:style>
    <style:style style:name="TableColumn9" style:family="table-column">
      <style:table-column-properties style:column-width="1.6729in" style:use-optimal-column-width="false"/>
    </style:style>
    <style:style style:name="TableColumn10" style:family="table-column">
      <style:table-column-properties style:column-width="3.0145in" style:use-optimal-column-width="false"/>
    </style:style>
    <style:style style:name="TableColumn11" style:family="table-column">
      <style:table-column-properties style:column-width="0.75in" style:use-optimal-column-width="false"/>
    </style:style>
    <style:style style:name="TableColumn12" style:family="table-column">
      <style:table-column-properties style:column-width="1.2604in" style:use-optimal-column-width="false"/>
    </style:style>
    <style:style style:name="Table8" style:family="table">
      <style:table-properties style:width="6.6979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text-properties style:font-name-complex="Liberation Mono" fo:color="#000000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style:font-name-complex="Liberation Mono" fo:color="#000000"/>
    </style:style>
    <style:style style:name="TableCell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style:font-name-complex="Liberation Mono" fo:color="#000000"/>
    </style:style>
    <style:style style:name="P20" style:parent-style-name="TableContents" style:family="paragraph">
      <style:text-properties style:font-name-complex="Liberation Mono" fo:color="#000000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-complex="Liberation Mono" fo:font-weight="bold" style:font-weight-asian="bold" style:font-weight-complex="bold" fo:color="#000000" fo:font-size="16pt" style:font-size-asian="16pt" style:font-size-complex="16pt"/>
    </style:style>
    <style:style style:name="P24" style:parent-style-name="TableContents" style:family="paragraph">
      <style:paragraph-properties fo:text-align="center"/>
      <style:text-properties style:font-name-complex="Liberation Mono" fo:color="#000000" fo:font-size="14pt" style:font-size-asian="14pt" style:font-size-complex="14pt"/>
    </style:style>
    <style:style style:name="P25" style:parent-style-name="TableContents" style:family="paragraph">
      <style:paragraph-properties fo:text-align="center"/>
      <style:text-properties style:font-name-complex="Liberation Mono" fo:color="#000000" fo:font-size="14pt" style:font-size-asian="14pt" style:font-size-complex="14pt"/>
    </style:style>
    <style:style style:name="TableCell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style:font-name-complex="Liberation Mono" fo:color="#000000"/>
    </style:style>
    <style:style style:name="TableCell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style:font-name-complex="Liberation Mono" fo:color="#000000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style:font-name-complex="Liberation Mono" fo:color="#000000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style:font-name-complex="Liberation Mono" fo:color="#000000"/>
    </style:style>
    <style:style style:name="TableCell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style:font-name-complex="Liberation Mono" fo:color="#000000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style:font-name-complex="Liberation Mono" fo:color="#000000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style:font-name-complex="Liberation Mono" fo:color="#000000"/>
    </style:style>
    <style:style style:name="TableCell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style:font-name-complex="Liberation Mono" fo:color="#000000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style:font-name-complex="Liberation Mono" fo:color="#000000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font-name-complex="Liberation Mono" fo:font-weight="bold" style:font-weight-asian="bold" style:font-weight-complex="bold" fo:color="#000000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style:font-name-complex="Liberation Mono" fo:color="#000000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style:font-name-complex="Liberation Mono" fo:color="#000000"/>
    </style:style>
    <style:style style:name="P53" style:parent-style-name="PreformattedText" style:family="paragraph">
      <style:paragraph-properties fo:text-align="center"/>
      <style:text-properties fo:font-size="14pt" style:font-size-asian="14pt" style:font-size-complex="14pt"/>
    </style:style>
    <style:style style:name="TableColumn55" style:family="table-column">
      <style:table-column-properties style:column-width="1.6729in" style:use-optimal-column-width="false"/>
    </style:style>
    <style:style style:name="TableColumn56" style:family="table-column">
      <style:table-column-properties style:column-width="3.0145in" style:use-optimal-column-width="false"/>
    </style:style>
    <style:style style:name="TableColumn57" style:family="table-column">
      <style:table-column-properties style:column-width="0.75in" style:use-optimal-column-width="false"/>
    </style:style>
    <style:style style:name="TableColumn58" style:family="table-column">
      <style:table-column-properties style:column-width="1.2604in" style:use-optimal-column-width="false"/>
    </style:style>
    <style:style style:name="Table54" style:family="table">
      <style:table-properties style:width="6.6979in" fo:margin-left="0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style:font-name-complex="Liberation Mono" fo:color="#000000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font-name-complex="Liberation Mono" fo:color="#000000"/>
    </style:style>
    <style:style style:name="TableCell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style:font-name-complex="Liberation Mono" fo:color="#000000"/>
    </style:style>
    <style:style style:name="TableRow66" style:family="table-row">
      <style:table-row-properties style:min-row-height="0.3562in" style:use-optimal-row-height="false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-complex="Liberation Mono" fo:font-weight="bold" style:font-weight-asian="bold" style:font-weight-complex="bold" fo:color="#000000" fo:font-size="16pt" style:font-size-asian="16pt" style:font-size-complex="16pt"/>
    </style:style>
    <style:style style:name="P69" style:parent-style-name="TableContents" style:family="paragraph">
      <style:text-properties style:font-name-complex="Liberation Mono" fo:color="#000000"/>
    </style:style>
    <style:style style:name="P70" style:parent-style-name="TableContents" style:family="paragraph">
      <style:text-properties style:font-name-complex="Liberation Mono" fo:color="#000000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-complex="Liberation Mono" fo:color="#000000"/>
    </style:style>
    <style:style style:name="P73" style:parent-style-name="TableContents" style:family="paragraph">
      <style:text-properties style:font-name-complex="Liberation Mono" fo:color="#000000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style:font-name-complex="Liberation Mono" fo:color="#000000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style:font-name-complex="Liberation Mono" fo:font-weight="bold" style:font-weight-asian="bold" style:font-weight-complex="bold" fo:color="#000000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style:font-name-complex="Liberation Mono" fo:color="#000000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style:font-name-complex="Liberation Mono" fo:color="#000000"/>
    </style:style>
    <style:style style:name="P84" style:parent-style-name="PreformattedText" style:family="paragraph">
      <style:paragraph-properties fo:text-align="center"/>
      <style:text-properties fo:font-size="14pt" style:font-size-asian="14pt" style:font-size-complex="14pt"/>
    </style:style>
    <style:style style:name="TableColumn86" style:family="table-column">
      <style:table-column-properties style:column-width="1.6729in" style:use-optimal-column-width="false"/>
    </style:style>
    <style:style style:name="TableColumn87" style:family="table-column">
      <style:table-column-properties style:column-width="3.0145in" style:use-optimal-column-width="false"/>
    </style:style>
    <style:style style:name="TableColumn88" style:family="table-column">
      <style:table-column-properties style:column-width="0.75in" style:use-optimal-column-width="false"/>
    </style:style>
    <style:style style:name="TableColumn89" style:family="table-column">
      <style:table-column-properties style:column-width="1.2604in" style:use-optimal-column-width="false"/>
    </style:style>
    <style:style style:name="Table85" style:family="table">
      <style:table-properties style:width="6.6979in" fo:margin-left="0in" table:align="lef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style:font-name-complex="Liberation Mono" fo:color="#000000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style:font-name-complex="Liberation Mono" fo:color="#000000"/>
    </style:style>
    <style:style style:name="TableCell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style:font-name-complex="Liberation Mono" fo:color="#000000"/>
    </style:style>
    <style:style style:name="P97" style:parent-style-name="TableContents" style:family="paragraph">
      <style:text-properties style:font-name-complex="Liberation Mono" fo:color="#000000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style:font-name-complex="Liberation Mono" fo:font-weight="bold" style:font-weight-asian="bold" style:font-weight-complex="bold" fo:color="#000000" fo:font-size="16pt" style:font-size-asian="16pt" style:font-size-complex="16pt"/>
    </style:style>
    <style:style style:name="P101" style:parent-style-name="TableContents" style:family="paragraph">
      <style:paragraph-properties fo:text-align="center"/>
      <style:text-properties style:font-name-complex="Liberation Mono" fo:color="#000000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style:font-name-complex="Liberation Mono" fo:color="#000000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style:font-name-complex="Liberation Mono" fo:color="#000000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style:font-name-complex="Liberation Mono" fo:color="#000000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style:font-name-complex="Liberation Mono" fo:color="#000000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style:font-name-complex="Liberation Mono" fo:color="#000000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style:font-name-complex="Liberation Mono" fo:color="#000000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style:font-name-complex="Liberation Mono" fo:color="#000000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style:font-name-complex="Liberation Mono" fo:color="#000000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style:font-name-complex="Liberation Mono" fo:color="#000000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style:font-name-complex="Liberation Mono" fo:color="#000000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style:font-name-complex="Liberation Mono" fo:color="#000000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style:font-name-complex="Liberation Mono" fo:color="#000000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style:font-name-complex="Liberation Mono" fo:color="#000000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style:font-name-complex="Liberation Mono" fo:color="#000000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style:font-name-complex="Liberation Mono" fo:color="#000000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style:font-name-complex="Liberation Mono" fo:font-weight="bold" style:font-weight-asian="bold" style:font-weight-complex="bold" fo:color="#000000" fo:font-size="16pt" style:font-size-asian="16pt" style:font-size-complex="16pt"/>
    </style:style>
    <style:style style:name="P139" style:parent-style-name="TableContents" style:family="paragraph">
      <style:paragraph-properties fo:text-align="center"/>
      <style:text-properties style:font-name-complex="Liberation Mono" fo:color="#000000"/>
    </style:style>
    <style:style style:name="P140" style:parent-style-name="TableContents" style:family="paragraph">
      <style:paragraph-properties fo:text-align="center"/>
      <style:text-properties style:font-name-complex="Liberation Mono" fo:color="#000000"/>
    </style:style>
    <style:style style:name="P141" style:parent-style-name="TableContents" style:family="paragraph">
      <style:paragraph-properties fo:text-align="center"/>
      <style:text-properties style:font-name-complex="Liberation Mono" fo:font-weight="bold" style:font-weight-asian="bold" style:font-weight-complex="bold" fo:color="#000000" fo:font-size="16pt" style:font-size-asian="16pt" style:font-size-complex="16pt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style:font-name-complex="Liberation Mono" fo:color="#000000"/>
    </style:style>
    <style:style style:name="TableCell1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style:font-name-complex="Liberation Mono" fo:color="#000000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style:font-name-complex="Liberation Mono" fo:color="#000000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style:font-name-complex="Liberation Mono" fo:color="#000000"/>
    </style:style>
    <style:style style:name="TableCell1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style:font-name-complex="Liberation Mono" fo:color="#000000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style:font-name-complex="Liberation Mono" fo:color="#000000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style:font-name-complex="Liberation Mono" fo:color="#000000"/>
    </style:style>
    <style:style style:name="TableCell1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style:font-name-complex="Liberation Mono" fo:color="#000000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style:font-name-complex="Liberation Mono" fo:color="#000000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style:font-name-complex="Liberation Mono" fo:color="#000000"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style:font-name-complex="Liberation Mono" fo:color="#000000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style:font-name-complex="Liberation Mono" fo:color="#000000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style:font-name-complex="Liberation Mono" fo:color="#000000"/>
    </style:style>
    <style:style style:name="P172" style:parent-style-name="TableContents" style:family="paragraph">
      <style:paragraph-properties fo:text-align="center"/>
      <style:text-properties style:font-name-complex="Liberation Mono" fo:font-weight="bold" style:font-weight-asian="bold" style:font-weight-complex="bold" fo:color="#000000" fo:font-size="16pt" style:font-size-asian="16pt" style:font-size-complex="16pt"/>
    </style:style>
    <style:style style:name="P173" style:parent-style-name="TableContents" style:family="paragraph">
      <style:paragraph-properties fo:text-align="center"/>
      <style:text-properties style:font-name-complex="Liberation Mono" fo:color="#000000"/>
    </style:style>
    <style:style style:name="P174" style:parent-style-name="TableContents" style:family="paragraph">
      <style:paragraph-properties fo:text-align="center"/>
      <style:text-properties style:font-name-complex="Liberation Mono" fo:color="#000000"/>
    </style:style>
    <style:style style:name="P175" style:parent-style-name="TableContents" style:family="paragraph">
      <style:paragraph-properties fo:text-align="center"/>
      <style:text-properties style:font-name-complex="Liberation Mono" fo:color="#000000"/>
    </style:style>
    <style:style style:name="P176" style:parent-style-name="TableContents" style:family="paragraph">
      <style:paragraph-properties fo:text-align="center"/>
      <style:text-properties style:font-name-complex="Liberation Mono" fo:color="#000000"/>
    </style:style>
    <style:style style:name="TableCell1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78" style:parent-style-name="Car.predefinitoparagrafo" style:family="text">
      <style:text-properties style:font-name-complex="Liberation Mono" fo:color="#000000"/>
    </style:style>
    <style:style style:name="T179" style:parent-style-name="Car.predefinitoparagrafo" style:family="text">
      <style:text-properties style:font-name-complex="Liberation Mono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80" style:parent-style-name="Car.predefinitoparagrafo" style:family="text">
      <style:text-properties style:font-name-complex="Liberation Mono" fo:color="#000000"/>
    </style:style>
    <style:style style:name="TableCell1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style:font-name-complex="Liberation Mono" fo:color="#000000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style:font-name-complex="Liberation Mono" fo:color="#000000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87" style:parent-style-name="Car.predefinitoparagrafo" style:family="text">
      <style:text-properties style:font-name-complex="Liberation Mono" fo:color="#000000"/>
    </style:style>
    <style:style style:name="T188" style:parent-style-name="Car.predefinitoparagrafo" style:family="text">
      <style:text-properties style:font-name-complex="Liberation Mono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89" style:parent-style-name="Car.predefinitoparagrafo" style:family="text">
      <style:text-properties style:font-name-complex="Liberation Mono" fo:color="#000000"/>
    </style:style>
    <style:style style:name="TableCell1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style:font-name-complex="Liberation Mono" fo:color="#000000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3" style:parent-style-name="TableContents" style:family="paragraph">
      <style:text-properties style:font-name-complex="Liberation Mono" fo:color="#000000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style:font-name-complex="Liberation Mono" fo:color="#000000"/>
    </style:style>
    <style:style style:name="TableCell1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style:font-name-complex="Liberation Mono" fo:color="#000000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style:font-name-complex="Liberation Mono" fo:color="#000000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text-properties style:font-name-complex="Liberation Mono" fo:color="#000000"/>
    </style:style>
    <style:style style:name="TableCell2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style:font-name-complex="Liberation Mono" fo:color="#000000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7" style:parent-style-name="TableContents" style:family="paragraph">
      <style:text-properties style:font-name-complex="Liberation Mono" fo:color="#000000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text-properties style:font-name-complex="Liberation Mono" fo:color="#000000"/>
    </style:style>
    <style:style style:name="TableCell2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text-properties style:font-name-complex="Liberation Mono" fo:color="#000000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4" style:parent-style-name="TableContents" style:family="paragraph">
      <style:text-properties style:font-name-complex="Liberation Mono" fo:color="#000000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text-properties style:font-name-complex="Liberation Mono" fo:color="#000000"/>
    </style:style>
    <style:style style:name="TableCell2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style:font-name-complex="Liberation Mono" fo:font-weight="bold" style:font-weight-asian="bold" style:font-weight-complex="bold" fo:color="#000000"/>
    </style:style>
    <style:style style:name="TableCell2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style:font-name-complex="Liberation Mono" fo:color="#000000"/>
    </style:style>
    <style:style style:name="TableCell22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style:font-name-complex="Liberation Mono" fo:color="#000000"/>
    </style:style>
    <style:style style:name="P224" style:parent-style-name="PreformattedText" style:family="paragraph">
      <style:paragraph-properties fo:text-align="center"/>
      <style:text-properties fo:font-size="14pt" style:font-size-asian="14pt" style:font-size-complex="14pt"/>
    </style:style>
    <style:style style:name="TableColumn226" style:family="table-column">
      <style:table-column-properties style:column-width="4.6875in" style:use-optimal-column-width="false"/>
    </style:style>
    <style:style style:name="TableColumn227" style:family="table-column">
      <style:table-column-properties style:column-width="0.75in" style:use-optimal-column-width="false"/>
    </style:style>
    <style:style style:name="Table225" style:family="table">
      <style:table-properties style:width="5.4375in" fo:margin-left="0in" table:align="lef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text-properties style:font-name-complex="Liberation Mono" fo:color="#000000"/>
    </style:style>
    <style:style style:name="TableCell2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2" style:parent-style-name="TableContents" style:family="paragraph">
      <style:text-properties style:font-name-complex="Liberation Mono" fo:color="#000000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text-properties style:font-name-complex="Liberation Mono" fo:color="#000000"/>
    </style:style>
    <style:style style:name="TableCell23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7" style:parent-style-name="TableContents" style:family="paragraph">
      <style:text-properties style:font-name-complex="Liberation Mono" fo:color="#000000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text-properties style:font-name-complex="Liberation Mono" fo:color="#000000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2" style:parent-style-name="TableContents" style:family="paragraph">
      <style:text-properties style:font-name-complex="Liberation Mono" fo:color="#000000"/>
    </style:style>
    <style:style style:name="P243" style:parent-style-name="PreformattedText" style:family="paragraph">
      <style:paragraph-properties fo:text-align="center"/>
      <style:text-properties fo:font-size="14pt" style:font-size-asian="14pt" style:font-size-complex="14pt"/>
    </style:style>
    <style:style style:name="TableColumn245" style:family="table-column">
      <style:table-column-properties style:column-width="5.4375in" style:use-optimal-column-width="false"/>
    </style:style>
    <style:style style:name="TableColumn246" style:family="table-column">
      <style:table-column-properties style:column-width="1.2604in" style:use-optimal-column-width="false"/>
    </style:style>
    <style:style style:name="Table244" style:family="table">
      <style:table-properties style:width="6.6979in" fo:margin-left="0in" table:align="lef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text-properties style:font-name-complex="Liberation Mono" fo:color="#000000"/>
    </style:style>
    <style:style style:name="TableCell2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1" style:parent-style-name="TableContents" style:family="paragraph">
      <style:text-properties style:font-name-complex="Liberation Mono" fo:color="#000000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text-properties style:font-name-complex="Liberation Mono" fo:color="#000000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6" style:parent-style-name="TableContents" style:family="paragraph">
      <style:text-properties style:font-name-complex="Liberation Mono" fo:color="#000000"/>
    </style:style>
    <style:style style:name="P257" style:parent-style-name="PreformattedText" style:family="paragraph">
      <style:paragraph-properties fo:text-align="center"/>
      <style:text-properties fo:font-size="14pt" style:font-size-asian="14pt" style:font-size-complex="14pt"/>
    </style:style>
    <style:style style:name="P258" style:parent-style-name="PreformattedText" style:family="paragraph">
      <style:text-properties fo:font-size="14pt" style:font-size-asian="14pt" style:font-size-complex="14pt"/>
    </style:style>
    <style:style style:name="P259" style:parent-style-name="PreformattedText" style:family="paragraph">
      <style:paragraph-properties fo:text-align="center"/>
      <style:text-properties fo:font-size="14pt" style:font-size-asian="14pt" style:font-size-complex="14pt"/>
    </style:style>
    <style:style style:name="P260" style:parent-style-name="PreformattedText" style:family="paragraph">
      <style:text-properties fo:font-size="14pt" style:font-size-asian="14pt" style:font-size-complex="14pt"/>
    </style:style>
    <style:style style:name="T261" style:parent-style-name="Car.predefinitoparagrafo" style:family="text">
      <style:text-properties fo:font-size="14pt" style:font-size-asian="14pt" style:font-size-complex="14pt"/>
    </style:style>
    <style:style style:name="T262" style:parent-style-name="Car.predefinitoparagrafo" style:family="text">
      <style:text-properties fo:font-size="14pt" style:font-size-asian="14pt" style:font-size-complex="14pt"/>
    </style:style>
    <style:style style:name="T263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P264" style:parent-style-name="PreformattedText" style:family="paragraph">
      <style:text-properties fo:font-weight="bold" style:font-weight-asian="bold" style:font-weight-complex="bold" fo:font-size="14pt" style:font-size-asian="14pt" style:font-size-complex="14pt"/>
    </style:style>
    <style:style style:name="P265" style:parent-style-name="PreformattedText" style:family="paragraph">
      <style:text-properties fo:font-weight="bold" style:font-weight-asian="bold" style:font-weight-complex="bold" fo:font-size="14pt" style:font-size-asian="14pt" style:font-size-complex="14pt"/>
    </style:style>
    <style:style style:name="P266" style:parent-style-name="PreformattedText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P267" style:parent-style-name="PreformattedText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P268" style:parent-style-name="PreformattedText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P269" style:parent-style-name="PreformattedText" style:family="paragraph">
      <style:text-properties fo:font-weight="bold" style:font-weight-asian="bold" style:font-weight-complex="bold" fo:font-size="14pt" style:font-size-asian="14pt" style:font-size-complex="14pt"/>
    </style:style>
    <style:style style:name="P270" style:parent-style-name="PreformattedText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P271" style:parent-style-name="PreformattedText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P272" style:parent-style-name="PreformattedText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P273" style:parent-style-name="PreformattedText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P274" style:parent-style-name="PreformattedText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P275" style:parent-style-name="PreformattedText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P276" style:parent-style-name="PreformattedText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P277" style:parent-style-name="PreformattedText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P278" style:parent-style-name="PreformattedText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P279" style:parent-style-name="PreformattedText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P280" style:parent-style-name="PreformattedText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P281" style:parent-style-name="PreformattedText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P282" style:parent-style-name="PreformattedText" style:family="paragraph">
      <style:text-properties fo:font-size="14pt" style:font-size-asian="14pt" style:font-size-complex="14pt"/>
    </style:style>
    <style:style style:name="P283" style:parent-style-name="PreformattedText" style:family="paragraph">
      <style:text-properties fo:font-size="14pt" style:font-size-asian="14pt" style:font-size-complex="14pt"/>
    </style:style>
    <style:style style:name="P284" style:parent-style-name="PreformattedText" style:family="paragraph">
      <style:text-properties fo:font-size="14pt" style:font-size-asian="14pt" style:font-size-complex="14pt"/>
    </style:style>
    <style:style style:name="T285" style:parent-style-name="Car.predefinitoparagrafo" style:family="text">
      <style:text-properties fo:font-size="14pt" style:font-size-asian="14pt" style:font-size-complex="14pt"/>
    </style:style>
    <style:style style:name="T286" style:parent-style-name="Car.predefinitoparagrafo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7" style:parent-style-name="Car.predefinitoparagrafo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8" style:parent-style-name="Car.predefinitoparagrafo" style:family="text">
      <style:text-properties fo:font-size="14pt" style:font-size-asian="14pt" style:font-size-complex="14pt"/>
    </style:style>
    <style:style style:name="T289" style:parent-style-name="Car.predefinitoparagrafo" style:family="text">
      <style:text-properties fo:font-size="14pt" style:font-size-asian="14pt" style:font-size-complex="14pt"/>
    </style:style>
    <style:style style:name="T290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P291" style:parent-style-name="PreformattedText" style:family="paragraph">
      <style:text-properties fo:font-size="14pt" style:font-size-asian="14pt" style:font-size-complex="14pt"/>
    </style:style>
    <style:style style:name="T292" style:parent-style-name="Car.predefinitoparagrafo" style:family="text">
      <style:text-properties fo:font-size="14pt" style:font-size-asian="14pt" style:font-size-complex="14pt"/>
    </style:style>
    <style:style style:name="T293" style:parent-style-name="Car.predefinitoparagrafo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4" style:parent-style-name="Car.predefinitoparagrafo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95" style:parent-style-name="Car.predefinitoparagrafo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6" style:parent-style-name="Car.predefinitoparagrafo" style:family="text">
      <style:text-properties fo:font-size="14pt" style:font-size-asian="14pt" style:font-size-complex="14pt"/>
    </style:style>
    <style:style style:name="P297" style:parent-style-name="PreformattedText" style:family="paragraph">
      <style:text-properties fo:font-size="14pt" style:font-size-asian="14pt" style:font-size-complex="14pt"/>
    </style:style>
    <style:style style:name="P298" style:parent-style-name="PreformattedText" style:family="paragraph">
      <style:text-properties fo:font-size="14pt" style:font-size-asian="14pt" style:font-size-complex="14pt"/>
    </style:style>
    <style:style style:name="P299" style:parent-style-name="PreformattedText" style:family="paragraph">
      <style:text-properties fo:font-size="14pt" style:font-size-asian="14pt" style:font-size-complex="14pt"/>
    </style:style>
    <style:style style:name="T300" style:parent-style-name="Car.predefinitoparagrafo" style:family="text">
      <style:text-properties fo:font-size="14pt" style:font-size-asian="14pt" style:font-size-complex="14pt"/>
    </style:style>
    <style:style style:name="T301" style:parent-style-name="Car.predefinitoparagrafo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2" style:parent-style-name="Car.predefinitoparagrafo" style:family="text">
      <style:text-properties fo:font-size="14pt" style:font-size-asian="14pt" style:font-size-complex="14pt"/>
    </style:style>
    <style:style style:name="T303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304" style:parent-style-name="Car.predefinitoparagrafo" style:family="text">
      <style:text-properties fo:font-size="14pt" style:font-size-asian="14pt" style:font-size-complex="14pt"/>
    </style:style>
    <style:style style:name="P305" style:parent-style-name="PreformattedText" style:family="paragraph">
      <style:text-properties fo:font-size="14pt" style:font-size-asian="14pt" style:font-size-complex="14pt"/>
    </style:style>
    <style:style style:name="P306" style:parent-style-name="PreformattedText" style:family="paragraph">
      <style:text-properties fo:font-size="14pt" style:font-size-asian="14pt" style:font-size-complex="14pt"/>
    </style:style>
    <style:style style:name="P307" style:parent-style-name="PreformattedText" style:family="paragraph">
      <style:text-properties fo:font-size="14pt" style:font-size-asian="14pt" style:font-size-complex="14pt"/>
    </style:style>
    <style:style style:name="P308" style:parent-style-name="PreformattedText" style:family="paragraph">
      <style:text-properties fo:font-size="14pt" style:font-size-asian="14pt" style:font-size-complex="14pt"/>
    </style:style>
    <style:style style:name="P309" style:parent-style-name="PreformattedText" style:family="paragraph">
      <style:text-properties fo:font-size="14pt" style:font-size-asian="14pt" style:font-size-complex="14pt"/>
    </style:style>
    <style:style style:name="P310" style:parent-style-name="PreformattedText" style:family="paragraph">
      <style:text-properties fo:font-size="14pt" style:font-size-asian="14pt" style:font-size-complex="14pt"/>
    </style:style>
    <style:style style:name="T311" style:parent-style-name="Car.predefinitoparagrafo" style:family="text">
      <style:text-properties fo:font-size="14pt" style:font-size-asian="14pt" style:font-size-complex="14pt"/>
    </style:style>
    <style:style style:name="T312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P313" style:parent-style-name="PreformattedText" style:family="paragraph">
      <style:text-properties fo:font-size="14pt" style:font-size-asian="14pt" style:font-size-complex="14pt"/>
    </style:style>
    <style:style style:name="P314" style:parent-style-name="PreformattedText" style:family="paragraph">
      <style:text-properties fo:font-size="14pt" style:font-size-asian="14pt" style:font-size-complex="14pt"/>
    </style:style>
    <style:style style:name="T315" style:parent-style-name="Car.predefinitoparagrafo" style:family="text">
      <style:text-properties fo:font-size="14pt" style:font-size-asian="14pt" style:font-size-complex="14pt"/>
    </style:style>
    <style:style style:name="T316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317" style:parent-style-name="Car.predefinitoparagrafo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18" style:parent-style-name="Car.predefinitoparagrafo" style:family="text">
      <style:text-properties fo:font-size="14pt" style:font-size-asian="14pt" style:font-size-complex="14pt"/>
    </style:style>
    <style:style style:name="T319" style:parent-style-name="Car.predefinitoparagrafo" style:family="text">
      <style:text-properties fo:font-size="14pt" style:font-size-asian="14pt" style:font-size-complex="14pt"/>
    </style:style>
    <style:style style:name="P320" style:parent-style-name="PreformattedText" style:family="paragraph">
      <style:text-properties fo:font-size="14pt" style:font-size-asian="14pt" style:font-size-complex="14pt"/>
    </style:style>
    <style:style style:name="P321" style:parent-style-name="PreformattedText" style:family="paragraph">
      <style:text-properties fo:font-size="14pt" style:font-size-asian="14pt" style:font-size-complex="14pt"/>
    </style:style>
    <style:style style:name="P322" style:parent-style-name="PreformattedText" style:family="paragraph">
      <style:text-properties fo:font-size="14pt" style:font-size-asian="14pt" style:font-size-complex="14pt"/>
    </style:style>
    <style:style style:name="P323" style:parent-style-name="PreformattedText" style:family="paragraph">
      <style:text-properties fo:font-size="14pt" style:font-size-asian="14pt" style:font-size-complex="14pt"/>
    </style:style>
    <style:style style:name="P324" style:parent-style-name="PreformattedText" style:family="paragraph">
      <style:text-properties fo:font-size="14pt" style:font-size-asian="14pt" style:font-size-complex="14pt"/>
    </style:style>
    <style:style style:name="P325" style:parent-style-name="PreformattedText" style:family="paragraph">
      <style:text-properties fo:font-size="14pt" style:font-size-asian="14pt" style:font-size-complex="14pt"/>
    </style:style>
    <style:style style:name="P326" style:parent-style-name="PreformattedText" style:family="paragraph">
      <style:text-properties fo:font-size="14pt" style:font-size-asian="14pt" style:font-size-complex="14pt"/>
    </style:style>
    <style:style style:name="P327" style:parent-style-name="PreformattedText" style:family="paragraph">
      <style:text-properties fo:font-size="14pt" style:font-size-asian="14pt" style:font-size-complex="14pt"/>
    </style:style>
    <style:style style:name="T328" style:parent-style-name="Car.predefinitoparagrafo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29" style:parent-style-name="Car.predefinitoparagrafo" style:family="text">
      <style:text-properties fo:font-size="14pt" style:font-size-asian="14pt" style:font-size-complex="14pt"/>
    </style:style>
    <style:style style:name="P330" style:parent-style-name="PreformattedText" style:family="paragraph">
      <style:text-properties fo:font-size="14pt" style:font-size-asian="14pt" style:font-size-complex="14pt"/>
    </style:style>
    <style:style style:name="P331" style:parent-style-name="PreformattedText" style:family="paragraph">
      <style:text-properties fo:font-size="14pt" style:font-size-asian="14pt" style:font-size-complex="14pt"/>
    </style:style>
    <style:style style:name="P332" style:parent-style-name="PreformattedText" style:family="paragraph">
      <style:text-properties fo:font-size="14pt" style:font-size-asian="14pt" style:font-size-complex="14pt"/>
    </style:style>
    <style:style style:name="P333" style:parent-style-name="PreformattedText" style:family="paragraph">
      <style:text-properties fo:font-size="14pt" style:font-size-asian="14pt" style:font-size-complex="14pt"/>
    </style:style>
    <style:style style:name="P334" style:parent-style-name="PreformattedText" style:family="paragraph">
      <style:text-properties fo:font-size="14pt" style:font-size-asian="14pt" style:font-size-complex="14pt"/>
    </style:style>
    <style:style style:name="P335" style:parent-style-name="PreformattedText" style:family="paragraph">
      <style:text-properties fo:font-size="14pt" style:font-size-asian="14pt" style:font-size-complex="14pt"/>
    </style:style>
    <style:style style:name="T336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P337" style:parent-style-name="PreformattedText" style:family="paragraph">
      <style:text-properties fo:font-size="14pt" style:font-size-asian="14pt" style:font-size-complex="14pt"/>
    </style:style>
    <style:style style:name="P338" style:parent-style-name="PreformattedText" style:family="paragraph">
      <style:text-properties fo:font-size="14pt" style:font-size-asian="14pt" style:font-size-complex="14pt"/>
    </style:style>
    <style:style style:name="P339" style:parent-style-name="PreformattedText" style:family="paragraph">
      <style:text-properties fo:font-size="14pt" style:font-size-asian="14pt" style:font-size-complex="14pt"/>
    </style:style>
    <style:style style:name="P340" style:parent-style-name="PreformattedText" style:family="paragraph">
      <style:text-properties fo:font-size="14pt" style:font-size-asian="14pt" style:font-size-complex="14pt"/>
    </style:style>
    <style:style style:name="P341" style:parent-style-name="PreformattedText" style:family="paragraph">
      <style:text-properties fo:font-size="14pt" style:font-size-asian="14pt" style:font-size-complex="14pt"/>
    </style:style>
    <style:style style:name="P342" style:parent-style-name="PreformattedText" style:family="paragraph">
      <style:text-properties fo:font-size="14pt" style:font-size-asian="14pt" style:font-size-complex="14pt"/>
    </style:style>
    <style:style style:name="P343" style:parent-style-name="PreformattedText" style:family="paragraph">
      <style:text-properties fo:font-size="14pt" style:font-size-asian="14pt" style:font-size-complex="14pt"/>
    </style:style>
    <style:style style:name="P344" style:parent-style-name="PreformattedText" style:family="paragraph">
      <style:text-properties fo:font-size="14pt" style:font-size-asian="14pt" style:font-size-complex="14pt"/>
    </style:style>
    <style:style style:name="P345" style:parent-style-name="PreformattedText" style:family="paragraph">
      <style:text-properties fo:font-size="14pt" style:font-size-asian="14pt" style:font-size-complex="14pt"/>
    </style:style>
    <style:style style:name="P346" style:parent-style-name="PreformattedText" style:family="paragraph">
      <style:text-properties fo:font-size="14pt" style:font-size-asian="14pt" style:font-size-complex="14pt"/>
    </style:style>
    <style:style style:name="T347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P348" style:parent-style-name="PreformattedText" style:family="paragraph">
      <style:text-properties fo:font-size="14pt" style:font-size-asian="14pt" style:font-size-complex="14pt"/>
    </style:style>
    <style:style style:name="P349" style:parent-style-name="PreformattedText" style:family="paragraph">
      <style:text-properties fo:font-size="14pt" style:font-size-asian="14pt" style:font-size-complex="14pt"/>
    </style:style>
    <style:style style:name="P350" style:parent-style-name="PreformattedText" style:family="paragraph">
      <style:text-properties fo:font-size="14pt" style:font-size-asian="14pt" style:font-size-complex="14pt"/>
    </style:style>
    <style:style style:name="P351" style:parent-style-name="PreformattedText" style:family="paragraph">
      <style:text-properties fo:font-size="14pt" style:font-size-asian="14pt" style:font-size-complex="14pt"/>
    </style:style>
    <style:style style:name="T352" style:parent-style-name="Car.predefinitoparagrafo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ISTITUTO COMPRENSIVO 2 DI UDINE</text:p>
      <text:p text:style-name="P2"/>
      <text:p text:style-name="P3">SCUOLA_______________________________</text:p>
      <text:p text:style-name="P4"/>
      <text:p text:style-name="P5">RILEVAZIONE ALUNNI BES a.s. 2019/2020</text:p>
      <text:p text:style-name="P6">NELLE CASELLE INDICARE LA QUANTITA’ ( NUMERO)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/>
          </table:table-cell>
          <table:covered-table-cell/>
          <table:table-cell table:style-name="TableCell16">
            <text:p text:style-name="P17">N°</text:p>
          </table:table-cell>
          <table:table-cell table:style-name="TableCell18">
            <text:p text:style-name="P19">N°PEI/PEP</text:p>
            <text:p text:style-name="P20">redatti dai GLHO per A.D.A</text:p>
          </table:table-cell>
        </table:table-row>
        <table:table-row table:style-name="TableRow21">
          <table:table-cell table:style-name="TableCell22" table:number-rows-spanned="4">
            <text:p text:style-name="P23">A</text:p>
            <text:p text:style-name="P24">Disabilità certificate</text:p>
            <text:p text:style-name="P25">(legge 104/92)</text:p>
          </table:table-cell>
          <table:table-cell table:style-name="TableCell26">
            <text:p text:style-name="P27">Art.3 comma1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covered-table-cell>
            <text:p text:style-name="Normale"/>
          </table:covered-table-cell>
          <table:table-cell table:style-name="TableCell33">
            <text:p text:style-name="P34">Art.3 comma 3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Normale"/>
          </table:covered-table-cell>
          <table:table-cell table:style-name="TableCell40">
            <text:p text:style-name="P41">In attesa di commissione 104/92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Normale"/>
          </table:covered-table-cell>
          <table:table-cell table:style-name="TableCell47">
            <text:p text:style-name="P48">TOTALE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</table:table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>N°</text:p>
          </table:table-cell>
          <table:table-cell table:style-name="TableCell64">
            <text:p text:style-name="P65">N°<text:s/>PDP redatti per DSA gruppo B</text:p>
          </table:table-cell>
        </table:table-row>
        <table:table-row table:style-name="TableRow66">
          <table:table-cell table:style-name="TableCell67" table:number-rows-spanned="2">
            <text:p text:style-name="P68">B</text:p>
            <text:p text:style-name="P69">Disturbi Specifici di Apprendimento</text:p>
            <text:p text:style-name="P70">( Legge 170/2010)</text:p>
          </table:table-cell>
          <table:table-cell table:style-name="TableCell71">
            <text:p text:style-name="P72">DSA</text:p>
            <text:p text:style-name="P73">( cfr. codici ICD-10: F81.0-F 81.1-F81.2-F81.8-F81.3)</text:p>
          </table:table-cell>
          <table:table-cell table:style-name="TableCell74">
            <text:p text:style-name="Standard"/>
          </table:table-cell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Normale"/>
          </table:covered-table-cell>
          <table:table-cell table:style-name="TableCell78">
            <text:p text:style-name="P79">TOTALE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</table:table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>N°</text:p>
          </table:table-cell>
          <table:table-cell table:style-name="TableCell95">
            <text:p text:style-name="P96">N° PDP redatti per alunni BES gruppi</text:p>
            <text:p text:style-name="P97">C-D-E-</text:p>
          </table:table-cell>
        </table:table-row>
        <table:table-row table:style-name="TableRow98">
          <table:table-cell table:style-name="TableCell99" table:number-rows-spanned="5">
            <text:p text:style-name="P100">C</text:p>
            <text:p text:style-name="P101">Altri disturbi evolutivi specifici con relazione specialistica</text:p>
          </table:table-cell>
          <table:table-cell table:style-name="TableCell102">
            <text:p text:style-name="P103">ADHD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Normale"/>
          </table:covered-table-cell>
          <table:table-cell table:style-name="TableCell109">
            <text:p text:style-name="P110">Funzionamento intellettivo limite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Normale"/>
          </table:covered-table-cell>
          <table:table-cell table:style-name="TableCell116">
            <text:p text:style-name="P117">Disturbi del linguaggio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Normale"/>
          </table:covered-table-cell>
          <table:table-cell table:style-name="TableCell123">
            <text:p text:style-name="P124">Disturbi motori e prassie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Normale"/>
          </table:covered-table-cell>
          <table:table-cell table:style-name="TableCell130">
            <text:p text:style-name="P131">Disturbi della condotta/ oppositivo provocatorio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rows-spanned="4">
            <text:p text:style-name="P138">D</text:p>
            <text:p text:style-name="P139">Altre relazioni</text:p>
            <text:p text:style-name="P140">( in genere<text:s/>provenienti da specialisti privati)</text:p>
            <text:p text:style-name="P141"/>
          </table:table-cell>
          <table:table-cell table:style-name="TableCell142">
            <text:p text:style-name="P143">Problematicità nell’area del linguaggio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Normale"/>
          </table:covered-table-cell>
          <table:table-cell table:style-name="TableCell149">
            <text:p text:style-name="P150">Problematicità nell’area dell’apprendimento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Normale"/>
          </table:covered-table-cell>
          <table:table-cell table:style-name="TableCell156">
            <text:p text:style-name="P157">Problematicità nell’area del comportamento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Normale"/>
          </table:covered-table-cell>
          <table:table-cell table:style-name="TableCell163">
            <text:p text:style-name="P164">Particolari condizioni di salute con ripercussioni sull’andamento scolastico.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rows-spanned="5">
            <text:p text:style-name="P171"/>
            <text:soft-page-break/>
            <text:p text:style-name="P172">E</text:p>
            <text:p text:style-name="P173">Assenza di<text:s/>documentazione specifica</text:p>
            <text:p text:style-name="P174"/>
            <text:p text:style-name="P175"/>
            <text:p text:style-name="P176"/>
          </table:table-cell>
          <table:table-cell table:style-name="TableCell177">
            <text:p text:style-name="TableContents"><text:span text:style-name="T178">a. Svantaggio socio-economico, linguistico-culturale<text:s/></text:span><text:span text:style-name="T179">non in carico</text:span><text:span text:style-name="T180"><text:s/>ai servizi sociali</text:span>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Normale"/>
          </table:covered-table-cell>
          <table:table-cell table:style-name="TableCell186">
            <text:p text:style-name="TableContents"><text:span text:style-name="T187">b. Svantaggio socio-economico,linguistico-culturale<text:s/></text:span><text:span text:style-name="T188">in carico</text:span><text:span text:style-name="T189"><text:s/>ai servizi sociali</text:span>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covered-table-cell>
            <text:p text:style-name="Normale"/>
          </table:covered-table-cell>
          <table:table-cell table:style-name="TableCell195">
            <text:p text:style-name="P196">c. Disagio<text:s/>comportamentale/relazionale o disagio per fattori contestuali personali segnalato dai docenti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Normale"/>
          </table:covered-table-cell>
          <table:table-cell table:style-name="TableCell202">
            <text:p text:style-name="P203">d. Problematicità nell’area dell’apprendimento ( lentezza esecutiva, difficoltà di<text:s/>attenzione, memorizzazione, linguistica...)segnalato dai docenti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Normale"/>
          </table:covered-table-cell>
          <table:table-cell table:style-name="TableCell209">
            <text:p text:style-name="P210">e. NAI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>TOTALE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</table:table>
      <text:p text:style-name="P224"/>
      <table:table table:style-name="Table225">
        <table:table-columns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Totale alunni BES ( A+B+C+D+E)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Totale popolazione scolastica del plesso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Percentuale alunni BES sulla popolazione scolastica</text:p>
          </table:table-cell>
          <table:table-cell table:style-name="TableCell241">
            <text:p text:style-name="P242"/>
          </table:table-cell>
        </table:table-row>
      </table:table>
      <text:p text:style-name="P243"/>
      <table:table table:style-name="Table244">
        <table:table-columns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Progetti socio-educativi<text:s/>individuali con educatori professionali in orario scolastico</text:p>
          </table:table-cell>
          <table:table-cell table:style-name="TableCell250">
            <text:p text:style-name="P251">N°</text:p>
          </table:table-cell>
        </table:table-row>
        <table:table-row table:style-name="TableRow252">
          <table:table-cell table:style-name="TableCell253">
            <text:p text:style-name="P254">Progetti socio- educativi dispersione (<text:s/>es: alunni ROM, stranieri)</text:p>
          </table:table-cell>
          <table:table-cell table:style-name="TableCell255">
            <text:p text:style-name="P256"/>
          </table:table-cell>
        </table:table-row>
      </table:table>
      <text:p text:style-name="P257"/>
      <text:p text:style-name="P258">SEGUE A PAGINA NUOVA LEGENDA</text:p>
      <text:p text:style-name="P259"/>
      <text:p text:style-name="P260"/>
      <text:p text:style-name="PreformattedText"><text:span text:style-name="T261">N.B.: La</text:span><text:span text:style-name="T262"><text:s/>rilevazione va restituita in forma digitale o cartacea alla Segreteria alunni entro e non oltre il<text:s/></text:span><text:span text:style-name="T263">15 Novembre 2019.</text:span></text:p>
      <text:p text:style-name="P264"/>
      <text:p text:style-name="P265">Udine,29 Ottobre 2019 <text:s text:c="10"/></text:p>
      <text:p text:style-name="P266"><text:s/>Le Funzioni Strumentali</text:p>
      <text:p text:style-name="P267">ADA e BES</text:p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>LEGENDA: - Non si può inserire lo stesso alunno in<text:s/>più di una tipologia e sarà cura del compilatore individuare quella prevalente.</text:p>
      <text:p text:style-name="P283">-Si utilizzano le lettere A-B-C-D-E per indicare solo le tipologie di BES e facilitare la tabulazione dei dati.</text:p>
      <text:p text:style-name="P284"><text:s/></text:p>
      <text:p text:style-name="PreformattedText"><text:span text:style-name="T285">Indicazioni per la compilazione alunni BES inseriti<text:s/></text:span><text:span text:style-name="T286">nel grup</text:span><text:span text:style-name="T287">po B</text:span><text:span text:style-name="T288">:</text:span></text:p>
      <text:p text:style-name="PreformattedText"><text:span text:style-name="T289"><text:s/>-<text:s/></text:span><text:span text:style-name="T290">Vanno presi in considerazione solo gli alunni di cui è stata depositata in segreteria diagnosi di L. 170/2010, comprese le diagnosi redatte da professionisti o strutture Private secondo le indicazioni della Consensus Conference.</text:span></text:p>
      <text:p text:style-name="P291"/>
      <text:p text:style-name="PreformattedText"><text:span text:style-name="T292">Indicazioni per la compilazione alunni BES inseriti<text:s/></text:span><text:span text:style-name="T293">nel</text:span><text:span text:style-name="T294"><text:s/></text:span><text:span text:style-name="T295">gruppo D</text:span><text:span text:style-name="T296"><text:s/>alla voce “particolari condizioni di salute con ripercussioni sull’andamento scolastico”:</text:span></text:p>
      <text:p text:style-name="P297"/>
      <text:p text:style-name="P298"><text:s/>- inserire quelle situazioni temporanee o permanenti con o senza ospedalizzazioni (quali malattie acute o croniche, lesioni, anomalie cromosomiche, anomalie nella struttura del corpo) che possono influire sul percorso scolastico.</text:p>
      <text:p text:style-name="P299"/>
      <text:p text:style-name="PreformattedText"><text:span text:style-name="T300"><text:s/>Indicazioni per la compilazione alunni BES inseriti<text:s/></text:span><text:span text:style-name="T301">nel gruppo E</text:span><text:span text:style-name="T302">:</text:span></text:p>
      <text:p text:style-name="PreformattedText"><text:span text:style-name="T303">Punto a</text:span><text:span text:style-name="T304">.</text:span></text:p>
      <text:p text:style-name="P305">Gli insegnanti rilevano con atto formale e verbalizzazione (individuazione alunno “Bes”), all’interno dei Consigli di intersezione, interclasse e classe, i bisogni e i fattori ambientali in base ai seguenti contesti:</text:p>
      <text:p text:style-name="P306"><text:s/>1. difficoltà socio-economiche del nucleo familiare;</text:p>
      <text:p text:style-name="P307"><text:s/>2. ambiente familiare deprivato o deviante con problematiche (mancanza di strumenti, sussidi, risorse, mezzi);</text:p>
      <text:p text:style-name="P308">3. rigidità culturali e atteggiamenti di chiusura;</text:p>
      <text:p text:style-name="P309">4. mancato ricorso ai servizi socio-assistenziali per rifiuto e/o evitamento da parte della famiglia.</text:p>
      <text:p text:style-name="P310"/>
      <text:p text:style-name="PreformattedText"><text:span text:style-name="T311"><text:s/></text:span><text:span text:style-name="T312">Punto b.</text:span></text:p>
      <text:p text:style-name="P313">I dati precisi possono essere forniti dal servizio socio-assistenziale di zona previo incontro ad inizio anno scolastico con FS ADA e DSA/BES.</text:p>
      <text:p text:style-name="P314"/>
      <text:p text:style-name="PreformattedText"><text:span text:style-name="T315"><text:s/></text:span><text:span text:style-name="T316">Punto c.</text:span></text:p>
      <text:p text:style-name="PreformattedText"><text:span text:style-name="T317">Per disagio comportamentale/relazionale</text:span><text:span text:style-name="T318"><text:s/>gli insegnanti rilevano con atto formale e verbalizzazione (individua</text:span><text:span text:style-name="T319">zione alunno “Bes”), all’interno dei Consigli di intersezione, interclasse e classe, i seguenti fattori:</text:span></text:p>
      <text:p text:style-name="P320">1. difficoltà di autoregolazione e di autocontrollo;</text:p>
      <text:p text:style-name="P321">2. mancato rispetto delle regole concordate;</text:p>
      <text:p text:style-name="P322">3. problemi emozionali;</text:p>
      <text:p text:style-name="P323">4. scarsa autostima;</text:p>
      <text:soft-page-break/>
      <text:p text:style-name="P324">5. scarsa motivazione;</text:p>
      <text:p text:style-name="P325">6. scarsa curiosità;</text:p>
      <text:p text:style-name="P326">7. difficoltà relazionali con i pari e/o gli adulti.</text:p>
      <text:p text:style-name="P327"/>
      <text:p text:style-name="PreformattedText"><text:span text:style-name="T328">Per disagio dovuto a fattori contestuali personali</text:span><text:span text:style-name="T329"><text:s/>si intendono le seguenti particolari situazioni, temporanee e non, quali:</text:span></text:p>
      <text:p text:style-name="P330">1. gravi patologie di un<text:s/>familiare;</text:p>
      <text:p text:style-name="P331">2. lutto familiare;</text:p>
      <text:p text:style-name="P332">3. cambio di residenza e/o di scuola;</text:p>
      <text:p text:style-name="P333">4. turbamenti legati all’identità sessuale;</text:p>
      <text:p text:style-name="P334">5. disturbi da assunzione di alcolici e sostanze.</text:p>
      <text:p text:style-name="P335"/>
      <text:p text:style-name="PreformattedText"><text:span text:style-name="T336">Punto d.</text:span></text:p>
      <text:p text:style-name="P337">Per problematicità nell’area dell’apprendimento gli insegnanti rilevano con atto formale e verbalizzazione (individuazione alunno “Bes”), all’interno dei Consigli di intersezione, interclasse e classe, i seguenti fattori cognitivi:</text:p>
      <text:p text:style-name="P338"><text:s/>- difficoltà di gestione del tempo;</text:p>
      <text:p text:style-name="P339"><text:s/>- difficoltà nella pianificazione di un compito;</text:p>
      <text:p text:style-name="P340"><text:s/>- difficoltà di attenzione;</text:p>
      <text:p text:style-name="P341"><text:s/>- difficoltà di memorizzazione;</text:p>
      <text:p text:style-name="P342"><text:s/>- difficoltà di ricezione e/o decifrazione di <text:s text:c="2"/>informazioni verbali;</text:p>
      <text:p text:style-name="P343"><text:s/>- difficoltà di ricezione e/o decifrazione di informazioni scritte;</text:p>
      <text:p text:style-name="P344"><text:s/>- difficoltà di espressione/restituzione di informazioni verbali e/o scritte;</text:p>
      <text:p text:style-name="P345"><text:s/>- difficoltà nell’applicazione di conoscenze;</text:p>
      <text:p text:style-name="P346"><text:s/>- difficoltà nella partecipazione alle attività relative alla disciplina.</text:p>
      <text:p text:style-name="PreformattedText"><text:span text:style-name="T347">Punto e.</text:span></text:p>
      <text:p text:style-name="P348">Sono da considerare NAI gli studenti neoarrivati in Italia del tutto non italofoni e non in grado di utilizzare l'italiano L2 come lingua di comunicazione o studenti stranieri inseriti a scuola da meno di due anni.</text:p>
      <text:p text:style-name="P349"/>
      <text:p text:style-name="P350"/>
      <text:p text:style-name="P351"/>
      <text:p text:style-name="PreformattedText"><text:span text:style-name="T35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complex="Liberation Mono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tente</meta:initial-creator>
    <dc:creator>Utente</dc:creator>
    <meta:creation-date>2019-10-28T09:37:00Z</meta:creation-date>
    <dc:date>2019-10-28T09:37:00Z</dc:date>
    <meta:template xlink:href="Normal" xlink:type="simple"/>
    <meta:editing-cycles>2</meta:editing-cycles>
    <meta:editing-duration>PT0S</meta:editing-duration>
    <meta:document-statistic meta:page-count="4" meta:paragraph-count="11" meta:word-count="822" meta:character-count="5503" meta:row-count="39" meta:non-whitespace-character-count="4692"/>
  </office:meta>
</office:document-meta>
</file>