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PreformattedText" style:family="paragraph">
      <style:paragraph-properties fo:text-align="center"/>
      <style:text-properties fo:font-size="16pt" style:font-size-asian="16pt" style:font-size-complex="16pt"/>
    </style:style>
    <style:style style:name="P3" style:parent-style-name="PreformattedText" style:family="paragraph">
      <style:paragraph-properties fo:text-align="center"/>
      <style:text-properties fo:font-size="16pt" style:font-size-asian="16pt" style:font-size-complex="16pt"/>
    </style:style>
    <style:style style:name="P4" style:parent-style-name="PreformattedText" style:family="paragraph">
      <style:paragraph-properties fo:text-align="center"/>
      <style:text-properties fo:font-size="16pt" style:font-size-asian="16pt" style:font-size-complex="16pt"/>
    </style:style>
    <style:style style:name="P5" style:parent-style-name="PreformattedText" style:family="paragraph">
      <style:paragraph-properties fo:text-align="center"/>
      <style:text-properties fo:font-size="16pt" style:font-size-asian="16pt" style:font-size-complex="16pt"/>
    </style:style>
    <style:style style:name="P6" style:parent-style-name="Preformatted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P8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3.014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2604in" style:use-optimal-column-width="false"/>
    </style:style>
    <style:style style:name="Table9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-complex="Liberation Mono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-complex="Liberation Mono"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-complex="Liberation Mono" fo:color="#000000"/>
    </style:style>
    <style:style style:name="P21" style:parent-style-name="TableContents" style:family="paragraph">
      <style:text-properties style:font-name-complex="Liberation Mono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Liberation Mono" fo:font-weight="bold" style:font-weight-asian="bold" style:font-weight-complex="bold" fo:color="#000000" fo:font-size="16pt" style:font-size-asian="16pt" style:font-size-complex="16pt"/>
    </style:style>
    <style:style style:name="P25" style:parent-style-name="TableContents" style:family="paragraph">
      <style:paragraph-properties fo:text-align="center"/>
      <style:text-properties style:font-name-complex="Liberation Mono" fo:color="#000000" fo:font-size="14pt" style:font-size-asian="14pt" style:font-size-complex="14pt"/>
    </style:style>
    <style:style style:name="P26" style:parent-style-name="TableContents" style:family="paragraph">
      <style:paragraph-properties fo:text-align="center"/>
      <style:text-properties style:font-name-complex="Liberation Mono" fo:color="#000000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Liberation Mono"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Liberation Mono"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Liberation Mono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Liberation Mono"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Liberation Mono"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Liberation Mono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Liberation Mono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Liberation Mono"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Liberation Mono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Liberation Mono" fo:font-weight="bold" style:font-weight-asian="bold" style:font-weight-complex="bold"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Liberation Mono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Liberation Mono" fo:color="#000000"/>
    </style:style>
    <style:style style:name="P54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TableColumn56" style:family="table-column">
      <style:table-column-properties style:column-width="1.6729in" style:use-optimal-column-width="false"/>
    </style:style>
    <style:style style:name="TableColumn57" style:family="table-column">
      <style:table-column-properties style:column-width="3.0145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1.2604in" style:use-optimal-column-width="false"/>
    </style:style>
    <style:style style:name="Table55" style:family="table">
      <style:table-properties style:width="6.6979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Liberation Mono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Liberation Mono" fo:color="#000000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Liberation Mono" fo:color="#000000"/>
    </style:style>
    <style:style style:name="TableRow67" style:family="table-row">
      <style:table-row-properties style:min-row-height="0.3562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Liberation Mono" fo:font-weight="bold" style:font-weight-asian="bold" style:font-weight-complex="bold" fo:color="#000000" fo:font-size="16pt" style:font-size-asian="16pt" style:font-size-complex="16pt"/>
    </style:style>
    <style:style style:name="P70" style:parent-style-name="TableContents" style:family="paragraph">
      <style:text-properties style:font-name-complex="Liberation Mono" fo:color="#000000"/>
    </style:style>
    <style:style style:name="P71" style:parent-style-name="TableContents" style:family="paragraph">
      <style:text-properties style:font-name-complex="Liberation Mono"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Liberation Mono" fo:color="#000000"/>
    </style:style>
    <style:style style:name="P74" style:parent-style-name="TableContents" style:family="paragraph">
      <style:text-properties style:font-name-complex="Liberation Mono"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Liberation Mono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Liberation Mono" fo:font-weight="bold" style:font-weight-asian="bold" style:font-weight-complex="bold"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Liberation Mono"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Liberation Mono" fo:color="#000000"/>
    </style:style>
    <style:style style:name="P85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TableColumn87" style:family="table-column">
      <style:table-column-properties style:column-width="1.6729in" style:use-optimal-column-width="false"/>
    </style:style>
    <style:style style:name="TableColumn88" style:family="table-column">
      <style:table-column-properties style:column-width="3.0145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1.2604in" style:use-optimal-column-width="false"/>
    </style:style>
    <style:style style:name="Table86" style:family="table">
      <style:table-properties style:width="6.6979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Liberation Mono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Liberation Mono" fo:color="#000000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Liberation Mono" fo:color="#000000"/>
    </style:style>
    <style:style style:name="P98" style:parent-style-name="TableContents" style:family="paragraph">
      <style:text-properties style:font-name-complex="Liberation Mono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Liberation Mono" fo:font-weight="bold" style:font-weight-asian="bold" style:font-weight-complex="bold" fo:color="#000000" fo:font-size="16pt" style:font-size-asian="16pt" style:font-size-complex="16pt"/>
    </style:style>
    <style:style style:name="P102" style:parent-style-name="TableContents" style:family="paragraph">
      <style:paragraph-properties fo:text-align="center"/>
      <style:text-properties style:font-name-complex="Liberation Mono"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Liberation Mono"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Liberation Mono"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Liberation Mono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Liberation Mono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Liberation Mono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Liberation Mono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Liberation Mono"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Liberation Mono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Liberation Mono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Liberation Mono"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Liberation Mono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Liberation Mono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Liberation Mono"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Liberation Mono"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Liberation Mono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Liberation Mono" fo:font-weight="bold" style:font-weight-asian="bold" style:font-weight-complex="bold" fo:color="#000000" fo:font-size="16pt" style:font-size-asian="16pt" style:font-size-complex="16pt"/>
    </style:style>
    <style:style style:name="P140" style:parent-style-name="TableContents" style:family="paragraph">
      <style:paragraph-properties fo:text-align="center"/>
      <style:text-properties style:font-name-complex="Liberation Mono" fo:color="#000000"/>
    </style:style>
    <style:style style:name="P141" style:parent-style-name="TableContents" style:family="paragraph">
      <style:paragraph-properties fo:text-align="center"/>
      <style:text-properties style:font-name-complex="Liberation Mono" fo:color="#000000"/>
    </style:style>
    <style:style style:name="P142" style:parent-style-name="TableContents" style:family="paragraph">
      <style:paragraph-properties fo:text-align="center"/>
      <style:text-properties style:font-name-complex="Liberation Mono" fo:font-weight="bold" style:font-weight-asian="bold" style:font-weight-complex="bold" fo:color="#000000" fo:font-size="16pt" style:font-size-asian="16pt" style:font-size-complex="16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Liberation Mono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Liberation Mono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Liberation Mono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Liberation Mono" fo:color="#000000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Liberation Mono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Liberation Mono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Liberation Mono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Liberation Mono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Liberation Mono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Liberation Mono"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Liberation Mono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Liberation Mono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Liberation Mono" fo:color="#000000"/>
    </style:style>
    <style:style style:name="P173" style:parent-style-name="TableContents" style:family="paragraph">
      <style:paragraph-properties fo:text-align="center"/>
      <style:text-properties style:font-name-complex="Liberation Mono" fo:font-weight="bold" style:font-weight-asian="bold" style:font-weight-complex="bold" fo:color="#000000" fo:font-size="16pt" style:font-size-asian="16pt" style:font-size-complex="16pt"/>
    </style:style>
    <style:style style:name="P174" style:parent-style-name="TableContents" style:family="paragraph">
      <style:paragraph-properties fo:text-align="center"/>
      <style:text-properties style:font-name-complex="Liberation Mono" fo:color="#000000"/>
    </style:style>
    <style:style style:name="P175" style:parent-style-name="TableContents" style:family="paragraph">
      <style:paragraph-properties fo:text-align="center"/>
      <style:text-properties style:font-name-complex="Liberation Mono" fo:color="#000000"/>
    </style:style>
    <style:style style:name="P176" style:parent-style-name="TableContents" style:family="paragraph">
      <style:paragraph-properties fo:text-align="center"/>
      <style:text-properties style:font-name-complex="Liberation Mono" fo:color="#000000"/>
    </style:style>
    <style:style style:name="P177" style:parent-style-name="TableContents" style:family="paragraph">
      <style:paragraph-properties fo:text-align="center"/>
      <style:text-properties style:font-name-complex="Liberation Mono"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9" style:parent-style-name="Car.predefinitoparagrafo" style:family="text">
      <style:text-properties style:font-name-complex="Liberation Mono" fo:color="#000000"/>
    </style:style>
    <style:style style:name="T180" style:parent-style-name="Car.predefinitoparagrafo" style:family="text">
      <style:text-properties style:font-name-complex="Liberation Mono" fo:color="#000000"/>
    </style:style>
    <style:style style:name="T181" style:parent-style-name="Car.predefinitoparagrafo" style:family="text">
      <style:text-properties style:font-name-complex="Liberation Mon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-complex="Liberation Mono"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Liberation Mono"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Liberation Mono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9" style:parent-style-name="Car.predefinitoparagrafo" style:family="text">
      <style:text-properties style:font-name-complex="Liberation Mono" fo:color="#000000"/>
    </style:style>
    <style:style style:name="T190" style:parent-style-name="Car.predefinitoparagrafo" style:family="text">
      <style:text-properties style:font-name-complex="Liberation Mon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-complex="Liberation Mono" fo:color="#000000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Liberation Mono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Liberation Mono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Liberation Mono"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Liberation Mono"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Liberation Mono"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Liberation Mono"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Liberation Mono"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Liberation Mono"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Liberation Mono"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Liberation Mono"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Liberation Mono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Liberation Mono"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Liberation Mono" fo:font-weight="bold" style:font-weight-asian="bold" style:font-weight-complex="bold" fo:color="#000000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Liberation Mono"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Liberation Mono" fo:color="#000000"/>
    </style:style>
    <style:style style:name="P226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TableColumn228" style:family="table-column">
      <style:table-column-properties style:column-width="4.6875in" style:use-optimal-column-width="false"/>
    </style:style>
    <style:style style:name="TableColumn229" style:family="table-column">
      <style:table-column-properties style:column-width="0.75in" style:use-optimal-column-width="false"/>
    </style:style>
    <style:style style:name="Table227" style:family="table">
      <style:table-properties style:width="5.4375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Liberation Mono" fo:color="#000000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Liberation Mono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Liberation Mono"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Liberation Mono"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Liberation Mono"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Liberation Mono" fo:color="#000000"/>
    </style:style>
    <style:style style:name="P245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TableColumn247" style:family="table-column">
      <style:table-column-properties style:column-width="5.4375in" style:use-optimal-column-width="false"/>
    </style:style>
    <style:style style:name="TableColumn248" style:family="table-column">
      <style:table-column-properties style:column-width="1.2604in" style:use-optimal-column-width="false"/>
    </style:style>
    <style:style style:name="Table246" style:family="table">
      <style:table-properties style:width="6.6979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Liberation Mono" fo:color="#000000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Liberation Mono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Liberation Mono"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Liberation Mono" fo:color="#000000"/>
    </style:style>
    <style:style style:name="P259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P260" style:parent-style-name="PreformattedText" style:family="paragraph">
      <style:text-properties fo:font-size="14pt" style:font-size-asian="14pt" style:font-size-complex="14pt"/>
    </style:style>
    <style:style style:name="P261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P262" style:parent-style-name="PreformattedText" style:family="paragraph">
      <style:text-properties fo:font-size="14pt" style:font-size-asian="14pt" style:font-size-complex="14pt"/>
    </style:style>
    <style:style style:name="T263" style:parent-style-name="Car.predefinitoparagrafo" style:family="text">
      <style:text-properties fo:font-size="14pt" style:font-size-asian="14pt" style:font-size-complex="14pt"/>
    </style:style>
    <style:style style:name="T264" style:parent-style-name="Car.predefinitoparagrafo" style:family="text">
      <style:text-properties fo:font-size="14pt" style:font-size-asian="14pt" style:font-size-complex="14pt"/>
    </style:style>
    <style:style style:name="T26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66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267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268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69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1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272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3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4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6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7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8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9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80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81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82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83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84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85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86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87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88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89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90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91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92" style:parent-style-name="PreformattedText" style:family="paragraph">
      <style:text-properties fo:font-size="14pt" style:font-size-asian="14pt" style:font-size-complex="14pt"/>
    </style:style>
    <style:style style:name="P293" style:parent-style-name="PreformattedText" style:family="paragraph">
      <style:text-properties fo:font-size="14pt" style:font-size-asian="14pt" style:font-size-complex="14pt"/>
    </style:style>
    <style:style style:name="P294" style:parent-style-name="PreformattedText" style:family="paragraph">
      <style:text-properties fo:font-size="14pt" style:font-size-asian="14pt" style:font-size-complex="14pt"/>
    </style:style>
    <style:style style:name="T295" style:parent-style-name="Car.predefinitoparagrafo" style:family="text">
      <style:text-properties fo:font-size="14pt" style:font-size-asian="14pt" style:font-size-complex="14pt"/>
    </style:style>
    <style:style style:name="T296" style:parent-style-name="Car.predefinitoparagrafo" style:family="text">
      <style:text-properties fo:font-size="14pt" style:font-size-asian="14pt" style:font-size-complex="14pt"/>
    </style:style>
    <style:style style:name="T297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fo:font-size="14pt" style:font-size-asian="14pt" style:font-size-complex="14pt"/>
    </style:style>
    <style:style style:name="T299" style:parent-style-name="Car.predefinitoparagrafo" style:family="text">
      <style:text-properties fo:font-size="14pt" style:font-size-asian="14pt" style:font-size-complex="14pt"/>
    </style:style>
    <style:style style:name="T30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01" style:parent-style-name="PreformattedText" style:family="paragraph">
      <style:text-properties fo:font-size="14pt" style:font-size-asian="14pt" style:font-size-complex="14pt"/>
    </style:style>
    <style:style style:name="T302" style:parent-style-name="Car.predefinitoparagrafo" style:family="text">
      <style:text-properties fo:font-size="14pt" style:font-size-asian="14pt" style:font-size-complex="14pt"/>
    </style:style>
    <style:style style:name="T303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fo:font-size="14pt" style:font-size-asian="14pt" style:font-size-complex="14pt"/>
    </style:style>
    <style:style style:name="P307" style:parent-style-name="PreformattedText" style:family="paragraph">
      <style:text-properties fo:font-size="14pt" style:font-size-asian="14pt" style:font-size-complex="14pt"/>
    </style:style>
    <style:style style:name="P308" style:parent-style-name="PreformattedText" style:family="paragraph">
      <style:text-properties fo:font-size="14pt" style:font-size-asian="14pt" style:font-size-complex="14pt"/>
    </style:style>
    <style:style style:name="P309" style:parent-style-name="PreformattedText" style:family="paragraph">
      <style:text-properties fo:font-size="14pt" style:font-size-asian="14pt" style:font-size-complex="14pt"/>
    </style:style>
    <style:style style:name="T310" style:parent-style-name="Car.predefinitoparagrafo" style:family="text">
      <style:text-properties fo:font-size="14pt" style:font-size-asian="14pt" style:font-size-complex="14pt"/>
    </style:style>
    <style:style style:name="T311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fo:font-size="14pt" style:font-size-asian="14pt" style:font-size-complex="14pt"/>
    </style:style>
    <style:style style:name="T31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14" style:parent-style-name="Car.predefinitoparagrafo" style:family="text">
      <style:text-properties fo:font-size="14pt" style:font-size-asian="14pt" style:font-size-complex="14pt"/>
    </style:style>
    <style:style style:name="P315" style:parent-style-name="PreformattedText" style:family="paragraph">
      <style:text-properties fo:font-size="14pt" style:font-size-asian="14pt" style:font-size-complex="14pt"/>
    </style:style>
    <style:style style:name="P316" style:parent-style-name="PreformattedText" style:family="paragraph">
      <style:text-properties fo:font-size="14pt" style:font-size-asian="14pt" style:font-size-complex="14pt"/>
    </style:style>
    <style:style style:name="P317" style:parent-style-name="PreformattedText" style:family="paragraph">
      <style:text-properties fo:font-size="14pt" style:font-size-asian="14pt" style:font-size-complex="14pt"/>
    </style:style>
    <style:style style:name="P318" style:parent-style-name="PreformattedText" style:family="paragraph">
      <style:text-properties fo:font-size="14pt" style:font-size-asian="14pt" style:font-size-complex="14pt"/>
    </style:style>
    <style:style style:name="P319" style:parent-style-name="PreformattedText" style:family="paragraph">
      <style:text-properties fo:font-size="14pt" style:font-size-asian="14pt" style:font-size-complex="14pt"/>
    </style:style>
    <style:style style:name="P320" style:parent-style-name="PreformattedText" style:family="paragraph">
      <style:text-properties fo:font-size="14pt" style:font-size-asian="14pt" style:font-size-complex="14pt"/>
    </style:style>
    <style:style style:name="T321" style:parent-style-name="Car.predefinitoparagrafo" style:family="text">
      <style:text-properties fo:font-size="14pt" style:font-size-asian="14pt" style:font-size-complex="14pt"/>
    </style:style>
    <style:style style:name="T3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23" style:parent-style-name="PreformattedText" style:family="paragraph">
      <style:text-properties fo:font-size="14pt" style:font-size-asian="14pt" style:font-size-complex="14pt"/>
    </style:style>
    <style:style style:name="P324" style:parent-style-name="PreformattedText" style:family="paragraph">
      <style:text-properties fo:font-size="14pt" style:font-size-asian="14pt" style:font-size-complex="14pt"/>
    </style:style>
    <style:style style:name="T325" style:parent-style-name="Car.predefinitoparagrafo" style:family="text">
      <style:text-properties fo:font-size="14pt" style:font-size-asian="14pt" style:font-size-complex="14pt"/>
    </style:style>
    <style:style style:name="T3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7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fo:font-size="14pt" style:font-size-asian="14pt" style:font-size-complex="14pt"/>
    </style:style>
    <style:style style:name="T329" style:parent-style-name="Car.predefinitoparagrafo" style:family="text">
      <style:text-properties fo:font-size="14pt" style:font-size-asian="14pt" style:font-size-complex="14pt"/>
    </style:style>
    <style:style style:name="P330" style:parent-style-name="PreformattedText" style:family="paragraph">
      <style:text-properties fo:font-size="14pt" style:font-size-asian="14pt" style:font-size-complex="14pt"/>
    </style:style>
    <style:style style:name="P331" style:parent-style-name="PreformattedText" style:family="paragraph">
      <style:text-properties fo:font-size="14pt" style:font-size-asian="14pt" style:font-size-complex="14pt"/>
    </style:style>
    <style:style style:name="P332" style:parent-style-name="PreformattedText" style:family="paragraph">
      <style:text-properties fo:font-size="14pt" style:font-size-asian="14pt" style:font-size-complex="14pt"/>
    </style:style>
    <style:style style:name="P333" style:parent-style-name="PreformattedText" style:family="paragraph">
      <style:text-properties fo:font-size="14pt" style:font-size-asian="14pt" style:font-size-complex="14pt"/>
    </style:style>
    <style:style style:name="P334" style:parent-style-name="PreformattedText" style:family="paragraph">
      <style:text-properties fo:font-size="14pt" style:font-size-asian="14pt" style:font-size-complex="14pt"/>
    </style:style>
    <style:style style:name="P335" style:parent-style-name="PreformattedText" style:family="paragraph">
      <style:text-properties fo:font-size="14pt" style:font-size-asian="14pt" style:font-size-complex="14pt"/>
    </style:style>
    <style:style style:name="P336" style:parent-style-name="PreformattedText" style:family="paragraph">
      <style:text-properties fo:font-size="14pt" style:font-size-asian="14pt" style:font-size-complex="14pt"/>
    </style:style>
    <style:style style:name="P337" style:parent-style-name="PreformattedText" style:family="paragraph">
      <style:text-properties fo:font-size="14pt" style:font-size-asian="14pt" style:font-size-complex="14pt"/>
    </style:style>
    <style:style style:name="T338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fo:font-size="14pt" style:font-size-asian="14pt" style:font-size-complex="14pt"/>
    </style:style>
    <style:style style:name="P340" style:parent-style-name="PreformattedText" style:family="paragraph">
      <style:text-properties fo:font-size="14pt" style:font-size-asian="14pt" style:font-size-complex="14pt"/>
    </style:style>
    <style:style style:name="P341" style:parent-style-name="PreformattedText" style:family="paragraph">
      <style:text-properties fo:font-size="14pt" style:font-size-asian="14pt" style:font-size-complex="14pt"/>
    </style:style>
    <style:style style:name="P342" style:parent-style-name="PreformattedText" style:family="paragraph">
      <style:text-properties fo:font-size="14pt" style:font-size-asian="14pt" style:font-size-complex="14pt"/>
    </style:style>
    <style:style style:name="P343" style:parent-style-name="PreformattedText" style:family="paragraph">
      <style:text-properties fo:font-size="14pt" style:font-size-asian="14pt" style:font-size-complex="14pt"/>
    </style:style>
    <style:style style:name="P344" style:parent-style-name="PreformattedText" style:family="paragraph">
      <style:text-properties fo:font-size="14pt" style:font-size-asian="14pt" style:font-size-complex="14pt"/>
    </style:style>
    <style:style style:name="P345" style:parent-style-name="PreformattedText" style:family="paragraph">
      <style:text-properties fo:font-size="14pt" style:font-size-asian="14pt" style:font-size-complex="14pt"/>
    </style:style>
    <style:style style:name="T34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47" style:parent-style-name="PreformattedText" style:family="paragraph">
      <style:text-properties fo:font-size="14pt" style:font-size-asian="14pt" style:font-size-complex="14pt"/>
    </style:style>
    <style:style style:name="P348" style:parent-style-name="PreformattedText" style:family="paragraph">
      <style:text-properties fo:font-size="14pt" style:font-size-asian="14pt" style:font-size-complex="14pt"/>
    </style:style>
    <style:style style:name="P349" style:parent-style-name="PreformattedText" style:family="paragraph">
      <style:text-properties fo:font-size="14pt" style:font-size-asian="14pt" style:font-size-complex="14pt"/>
    </style:style>
    <style:style style:name="P350" style:parent-style-name="PreformattedText" style:family="paragraph">
      <style:text-properties fo:font-size="14pt" style:font-size-asian="14pt" style:font-size-complex="14pt"/>
    </style:style>
    <style:style style:name="P351" style:parent-style-name="PreformattedText" style:family="paragraph">
      <style:text-properties fo:font-size="14pt" style:font-size-asian="14pt" style:font-size-complex="14pt"/>
    </style:style>
    <style:style style:name="P352" style:parent-style-name="PreformattedText" style:family="paragraph">
      <style:text-properties fo:font-size="14pt" style:font-size-asian="14pt" style:font-size-complex="14pt"/>
    </style:style>
    <style:style style:name="P353" style:parent-style-name="PreformattedText" style:family="paragraph">
      <style:text-properties fo:font-size="14pt" style:font-size-asian="14pt" style:font-size-complex="14pt"/>
    </style:style>
    <style:style style:name="P354" style:parent-style-name="PreformattedText" style:family="paragraph">
      <style:text-properties fo:font-size="14pt" style:font-size-asian="14pt" style:font-size-complex="14pt"/>
    </style:style>
    <style:style style:name="P355" style:parent-style-name="PreformattedText" style:family="paragraph">
      <style:text-properties fo:font-size="14pt" style:font-size-asian="14pt" style:font-size-complex="14pt"/>
    </style:style>
    <style:style style:name="P356" style:parent-style-name="PreformattedText" style:family="paragraph">
      <style:text-properties fo:font-size="14pt" style:font-size-asian="14pt" style:font-size-complex="14pt"/>
    </style:style>
    <style:style style:name="T35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58" style:parent-style-name="PreformattedText" style:family="paragraph">
      <style:text-properties fo:font-size="14pt" style:font-size-asian="14pt" style:font-size-complex="14pt"/>
    </style:style>
    <style:style style:name="P359" style:parent-style-name="PreformattedText" style:family="paragraph">
      <style:text-properties fo:font-size="14pt" style:font-size-asian="14pt" style:font-size-complex="14pt"/>
    </style:style>
    <style:style style:name="P360" style:parent-style-name="PreformattedText" style:family="paragraph">
      <style:text-properties fo:font-size="14pt" style:font-size-asian="14pt" style:font-size-complex="14pt"/>
    </style:style>
    <style:style style:name="P361" style:parent-style-name="PreformattedText" style:family="paragraph">
      <style:text-properties fo:font-size="14pt" style:font-size-asian="14pt" style:font-size-complex="14pt"/>
    </style:style>
    <style:style style:name="T362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ISTITUTO COMPRENSIVO 2 DI UDINE</text:p>
      <text:p text:style-name="P2"/>
      <text:p text:style-name="P3">SCUOLA SECONDARIA DI I° GRADO “ P. VALUSSI”</text:p>
      <text:p text:style-name="P4">CLASSE_________</text:p>
      <text:p text:style-name="P5"/>
      <text:p text:style-name="P6">RILEVAZIONE ALUNNI BES a.s. 2019/2020</text:p>
      <text:p text:style-name="P7">NELLE CASELLE INDICARE LA QUANTITA’ ( NUMERO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N°</text:p>
          </table:table-cell>
          <table:table-cell table:style-name="TableCell19">
            <text:p text:style-name="P20">N°PEI/PEP</text:p>
            <text:p text:style-name="P21">redatti dai GLHO per A.D.A</text:p>
          </table:table-cell>
        </table:table-row>
        <table:table-row table:style-name="TableRow22">
          <table:table-cell table:style-name="TableCell23" table:number-rows-spanned="4">
            <text:p text:style-name="P24">A</text:p>
            <text:p text:style-name="P25">Disabilità certificate</text:p>
            <text:p text:style-name="P26">(legge 104/92)</text:p>
          </table:table-cell>
          <table:table-cell table:style-name="TableCell27">
            <text:p text:style-name="P28">Art.3 comma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Normale"/>
          </table:covered-table-cell>
          <table:table-cell table:style-name="TableCell34">
            <text:p text:style-name="P35">Art.3 comma 3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Normale"/>
          </table:covered-table-cell>
          <table:table-cell table:style-name="TableCell41">
            <text:p text:style-name="P42">In attesa di commissione 104/9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Normale"/>
          </table:covered-table-cell>
          <table:table-cell table:style-name="TableCell48">
            <text:p text:style-name="P49">TOTAL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N°</text:p>
          </table:table-cell>
          <table:table-cell table:style-name="TableCell65">
            <text:p text:style-name="P66">N° PDP redatti per DSA gruppo B</text:p>
          </table:table-cell>
        </table:table-row>
        <table:table-row table:style-name="TableRow67">
          <table:table-cell table:style-name="TableCell68" table:number-rows-spanned="2">
            <text:p text:style-name="P69">B</text:p>
            <text:p text:style-name="P70">Disturbi Specifici di Apprendimento</text:p>
            <text:p text:style-name="P71">( Legge 170/2010)</text:p>
          </table:table-cell>
          <table:table-cell table:style-name="TableCell72">
            <text:p text:style-name="P73">DSA</text:p>
            <text:p text:style-name="P74">( cfr. codici ICD-10: F81.0-F 81.1-F81.2-F81.8-F81.3)</text:p>
          </table:table-cell>
          <table:table-cell table:style-name="TableCell75">
            <text:p text:style-name="Standard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Normale"/>
          </table:covered-table-cell>
          <table:table-cell table:style-name="TableCell79">
            <text:p text:style-name="P80">TOTAL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N°</text:p>
          </table:table-cell>
          <table:table-cell table:style-name="TableCell96">
            <text:p text:style-name="P97">N° PDP redatti per<text:s/>alunni BES gruppi</text:p>
            <text:p text:style-name="P98">C-D-E-</text:p>
          </table:table-cell>
        </table:table-row>
        <table:table-row table:style-name="TableRow99">
          <table:table-cell table:style-name="TableCell100" table:number-rows-spanned="5">
            <text:p text:style-name="P101">C</text:p>
            <text:p text:style-name="P102">Altri disturbi evolutivi specifici con relazione specialistica</text:p>
          </table:table-cell>
          <table:table-cell table:style-name="TableCell103">
            <text:p text:style-name="P104">ADHD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Normale"/>
          </table:covered-table-cell>
          <table:table-cell table:style-name="TableCell110">
            <text:p text:style-name="P111">Funzionamento<text:s/>intellettivo limit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e"/>
          </table:covered-table-cell>
          <table:table-cell table:style-name="TableCell117">
            <text:p text:style-name="P118">Disturbi del linguaggio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e"/>
          </table:covered-table-cell>
          <table:table-cell table:style-name="TableCell124">
            <text:p text:style-name="P125">Disturbi motori e prassi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e"/>
          </table:covered-table-cell>
          <table:table-cell table:style-name="TableCell131">
            <text:p text:style-name="P132">Disturbi della condotta/ oppositivo provocatori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4">
            <text:p text:style-name="P139">D</text:p>
            <text:p text:style-name="P140">Altre relazioni</text:p>
            <text:p text:style-name="P141">( in genere provenienti da specialisti privati)</text:p>
            <text:p text:style-name="P142"/>
          </table:table-cell>
          <table:table-cell table:style-name="TableCell143">
            <text:p text:style-name="P144">Problematicità nell’area del linguaggi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Normale"/>
          </table:covered-table-cell>
          <table:table-cell table:style-name="TableCell150">
            <text:p text:style-name="P151">Problematicità nell’area dell’apprendimento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Normale"/>
          </table:covered-table-cell>
          <table:table-cell table:style-name="TableCell157">
            <text:p text:style-name="P158">Problematicità nell’area del comportamento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Normale"/>
          </table:covered-table-cell>
          <table:table-cell table:style-name="TableCell164">
            <text:p text:style-name="P165">Particolari condizioni di salute con<text:s/>ripercussioni sull’andamento scolastico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5">
            <text:p text:style-name="P172"/>
            <text:soft-page-break/>
            <text:p text:style-name="P173">E</text:p>
            <text:p text:style-name="P174">Assenza di documentazione specifica</text:p>
            <text:p text:style-name="P175"/>
            <text:p text:style-name="P176"/>
            <text:p text:style-name="P177"/>
          </table:table-cell>
          <table:table-cell table:style-name="TableCell178">
            <text:p text:style-name="TableContents"><text:span text:style-name="T179">a. Svantaggio socio-economico, linguistico-</text:span><text:soft-page-break/><text:span text:style-name="T180">culturale<text:s/></text:span><text:span text:style-name="T181">non in carico</text:span><text:span text:style-name="T182"><text:s/>ai servizi sociali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Normale"/>
          </table:covered-table-cell>
          <table:table-cell table:style-name="TableCell188">
            <text:p text:style-name="TableContents"><text:span text:style-name="T189">b. Svantaggio socio-economico,linguistico-culturale<text:s/></text:span><text:span text:style-name="T190">in carico</text:span><text:span text:style-name="T191"><text:s/>ai servizi sociali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Normale"/>
          </table:covered-table-cell>
          <table:table-cell table:style-name="TableCell197">
            <text:p text:style-name="P198">c. Disagio comportamentale/relazionale o disagio per fattori<text:s/>contestuali personali segnalato dai docent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Normale"/>
          </table:covered-table-cell>
          <table:table-cell table:style-name="TableCell204">
            <text:p text:style-name="P205">d. Problematicità nell’area dell’apprendimento ( lentezza esecutiva, difficoltà di attenzione, memorizzazione, linguistica...)segnalato dai docenti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Normale"/>
          </table:covered-table-cell>
          <table:table-cell table:style-name="TableCell211">
            <text:p text:style-name="P212">e. NAI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TOTAL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Totale alunni BES ( A+B+C+D+E)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Totale popolazione scolastica del plesso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Percentuale alunni BES sulla popolazione scolastica</text:p>
          </table:table-cell>
          <table:table-cell table:style-name="TableCell243"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Progetti socio-educativi<text:s/>individuali con educatori professionali in orario scolastico</text:p>
          </table:table-cell>
          <table:table-cell table:style-name="TableCell252">
            <text:p text:style-name="P253">N°</text:p>
          </table:table-cell>
        </table:table-row>
        <table:table-row table:style-name="TableRow254">
          <table:table-cell table:style-name="TableCell255">
            <text:p text:style-name="P256">Progetti socio- educativi dispersione (<text:s/>es: alunni ROM, stranieri)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SEGUE A PAGINA NUOVA LEGENDA</text:p>
      <text:p text:style-name="P261"/>
      <text:p text:style-name="P262"/>
      <text:p text:style-name="PreformattedText"><text:span text:style-name="T263">N.B.: La</text:span><text:span text:style-name="T264"><text:s/>rilevazione va restituita in forma digitale o cartacea alla Segreteria alunni entro e non oltre il<text:s/></text:span><text:span text:style-name="T265">15 Novembre 2019.</text:span></text:p>
      <text:p text:style-name="P266"/>
      <text:p text:style-name="P267">Udine,29 Ottobre 2019 <text:s text:c="10"/></text:p>
      <text:p text:style-name="P268"><text:s/>Le Funzioni Strumentali</text:p>
      <text:p text:style-name="P269">ADA e BES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LEGENDA: - Non si può inserire lo<text:s/>stesso alunno in più di una tipologia e sarà cura del compilatore individuare quella prevalente.</text:p>
      <text:p text:style-name="P293">-Si utilizzano le lettere A-B-C-D-E per indicare solo le tipologie di BES e facilitare la tabulazione dei dati.</text:p>
      <text:p text:style-name="P294"><text:s/></text:p>
      <text:p text:style-name="PreformattedText"><text:span text:style-name="T295">Indicazioni per la compilazione alunni BES<text:s/></text:span><text:span text:style-name="T296">inseriti<text:s/></text:span><text:span text:style-name="T297">nel gruppo B</text:span><text:span text:style-name="T298">:</text:span></text:p>
      <text:p text:style-name="PreformattedText"><text:span text:style-name="T299"><text:s/>-<text:s/></text:span><text:span text:style-name="T300">Vanno presi in considerazione solo gli alunni di cui è stata depositata in segreteria diagnosi di L. 170/2010, comprese le diagnosi redatte da professionisti o strutture Private secondo le indicazioni della Consensus Conference.</text:span></text:p>
      <text:p text:style-name="P301"/>
      <text:p text:style-name="PreformattedText"><text:span text:style-name="T302">Indicazioni per la compilazione alunni BES inseriti<text:s/></text:span><text:span text:style-name="T303">nel</text:span><text:span text:style-name="T304"><text:s/></text:span><text:span text:style-name="T305">gruppo D</text:span><text:span text:style-name="T306"><text:s/>alla voce “particolari condizioni di salute con ripercussioni sull’andamento scolastico”:</text:span></text:p>
      <text:p text:style-name="P307"/>
      <text:p text:style-name="P308"><text:s/>- inserire quelle situazioni temporanee o permanenti con o senza ospedalizzazioni (quali malattie<text:s/>acute o croniche, lesioni, anomalie cromosomiche, anomalie nella struttura del corpo) che possono influire sul percorso scolastico.</text:p>
      <text:p text:style-name="P309"/>
      <text:p text:style-name="PreformattedText"><text:span text:style-name="T310"><text:s/>Indicazioni per la compilazione alunni BES inseriti<text:s/></text:span><text:span text:style-name="T311">nel gruppo E</text:span><text:span text:style-name="T312">:</text:span></text:p>
      <text:p text:style-name="PreformattedText"><text:span text:style-name="T313">Punto a</text:span><text:span text:style-name="T314">.</text:span></text:p>
      <text:p text:style-name="P315">Gli insegnanti rilevano con atto formale e verbalizzazione (individuazione alunno “Bes”), all’interno dei Consigli di intersezione, interclasse e classe, i bisogni e i fattori ambientali in base ai seguenti contesti:</text:p>
      <text:p text:style-name="P316"><text:s/>1. difficoltà socio-economiche del nucleo familiare;</text:p>
      <text:p text:style-name="P317"><text:s/>2. ambiente familiare deprivato o deviante con problematiche (mancanza di strumenti, sussidi, risorse, mezzi);</text:p>
      <text:p text:style-name="P318">3. rigidità culturali e atteggiamenti di chiusura;</text:p>
      <text:p text:style-name="P319">4. mancato ricorso ai servizi socio-assistenziali per rifiuto e/o evitamento da parte della famiglia.</text:p>
      <text:p text:style-name="P320"/>
      <text:p text:style-name="PreformattedText"><text:span text:style-name="T321"><text:s/></text:span><text:span text:style-name="T322">Punto b.</text:span></text:p>
      <text:p text:style-name="P323">I dati<text:s/>precisi possono essere forniti dal servizio socio-assistenziale di zona previo incontro ad inizio anno scolastico con FS ADA e DSA/BES.</text:p>
      <text:p text:style-name="P324"/>
      <text:p text:style-name="PreformattedText"><text:span text:style-name="T325"><text:s/></text:span><text:span text:style-name="T326">Punto c.</text:span></text:p>
      <text:p text:style-name="PreformattedText"><text:span text:style-name="T327">Per disagio comportamentale/relazionale</text:span><text:span text:style-name="T328"><text:s/>gli insegnanti rilevano con atto formale e verbalizzazione (individu</text:span><text:span text:style-name="T329">azione alunno “Bes”), all’interno dei Consigli di intersezione, interclasse e classe, i seguenti fattori:</text:span></text:p>
      <text:p text:style-name="P330">1. difficoltà di autoregolazione e di autocontrollo;</text:p>
      <text:p text:style-name="P331">2. mancato rispetto delle regole concordate;</text:p>
      <text:p text:style-name="P332">3. problemi emozionali;</text:p>
      <text:p text:style-name="P333">4. scarsa<text:s/>autostima;</text:p>
      <text:p text:style-name="P334">5. scarsa motivazione;</text:p>
      <text:p text:style-name="P335">6. scarsa curiosità;</text:p>
      <text:p text:style-name="P336">7. difficoltà relazionali con i pari e/o gli adulti.</text:p>
      <text:p text:style-name="P337"/>
      <text:p text:style-name="PreformattedText"><text:span text:style-name="T338">Per disagio dovuto a fattori contestuali personali</text:span><text:span text:style-name="T339"><text:s/>si intendono le seguenti particolari situazioni, temporanee e non, quali:</text:span></text:p>
      <text:p text:style-name="P340">1. gravi<text:s/>patologie di un familiare;</text:p>
      <text:p text:style-name="P341">2. lutto familiare;</text:p>
      <text:p text:style-name="P342">3. cambio di residenza e/o di scuola;</text:p>
      <text:p text:style-name="P343">4. turbamenti legati all’identità sessuale;</text:p>
      <text:p text:style-name="P344">5. disturbi da assunzione di alcolici e sostanze.</text:p>
      <text:p text:style-name="P345"/>
      <text:p text:style-name="PreformattedText"><text:span text:style-name="T346">Punto d.</text:span></text:p>
      <text:p text:style-name="P347">Per problematicità nell’area dell’apprendimento gli insegnanti rilevano con atto formale e verbalizzazione (individuazione alunno “Bes”), all’interno dei Consigli di intersezione, interclasse e classe, i seguenti fattori cognitivi:</text:p>
      <text:p text:style-name="P348"><text:s/>- difficoltà di gestione del tempo;</text:p>
      <text:p text:style-name="P349"><text:s/>- difficoltà nella pianificazione di un compito;</text:p>
      <text:p text:style-name="P350"><text:s/>- difficoltà di attenzione;</text:p>
      <text:p text:style-name="P351"><text:s/>- difficoltà di memorizzazione;</text:p>
      <text:p text:style-name="P352"><text:s/>- difficoltà di ricezione e/o decifrazione di <text:s text:c="2"/>informazioni verbali;</text:p>
      <text:p text:style-name="P353"><text:s/>- difficoltà di ricezione e/o decifrazione di informazioni scritte;</text:p>
      <text:p text:style-name="P354"><text:s/>- difficoltà di espressione/restituzione di informazioni verbali e/o scritte;</text:p>
      <text:p text:style-name="P355"><text:s/>- difficoltà nell’applicazione di conoscenze;</text:p>
      <text:p text:style-name="P356"><text:s/>- difficoltà nella partecipazione alle attività relative alla disciplina.</text:p>
      <text:p text:style-name="PreformattedText"><text:span text:style-name="T357">Punto e.</text:span></text:p>
      <text:p text:style-name="P358">Sono da considerare NAI gli studenti neoarrivati in Italia del tutto non italofoni e non<text:s/>in grado di utilizzare l'italiano L2 come lingua di comunicazione o studenti stranieri inseriti a scuola da meno di due anni.</text:p>
      <text:p text:style-name="P359"/>
      <text:p text:style-name="P360"/>
      <text:p text:style-name="P361"/>
      <text:p text:style-name="PreformattedText"><text:span text:style-name="T3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19-10-28T09:38:00Z</meta:creation-date>
    <dc:date>2019-10-28T09:38:00Z</dc:date>
    <meta:template xlink:href="Normal" xlink:type="simple"/>
    <meta:editing-cycles>2</meta:editing-cycles>
    <meta:editing-duration>PT0S</meta:editing-duration>
    <meta:document-statistic meta:page-count="4" meta:paragraph-count="11" meta:word-count="827" meta:character-count="5533" meta:row-count="39" meta:non-whitespace-character-count="4717"/>
  </office:meta>
</office:document-meta>
</file>